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officeooo:paragraph-rsid="006eeee8"/>
    </style:style>
    <style:style style:name="P4" style:family="paragraph" style:parent-style-name="Standard">
      <style:text-properties officeooo:paragraph-rsid="008f73b2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officeooo:paragraph-rsid="008f73b2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officeooo:paragraph-rsid="00cc95a1"/>
    </style:style>
    <style:style style:name="P9" style:family="paragraph" style:parent-style-name="Standard">
      <style:paragraph-properties fo:margin-left="0.2917in" fo:margin-right="0in" fo:text-indent="0in" style:auto-text-indent="false"/>
    </style:style>
    <style:style style:name="P10" style:family="paragraph" style:parent-style-name="Standard">
      <style:paragraph-properties fo:margin-left="0.5417in" fo:margin-right="0in" fo:text-indent="0in" style:auto-text-indent="false"/>
    </style:style>
    <style:style style:name="P11" style:family="paragraph" style:parent-style-name="Standard">
      <style:paragraph-properties fo:margin-left="0.5417in" fo:margin-right="0in" fo:text-indent="0in" style:auto-text-indent="false"/>
      <style:text-properties officeooo:paragraph-rsid="007dde7b"/>
    </style:style>
    <style:style style:name="P12" style:family="paragraph" style:parent-style-name="Standard">
      <style:paragraph-properties fo:margin-left="0.5417in" fo:margin-right="0in" fo:text-indent="-0.9165in" style:auto-text-indent="false"/>
    </style:style>
    <style:style style:name="P13" style:family="paragraph" style:parent-style-name="Standard">
      <style:paragraph-properties fo:margin-left="0.75in" fo:margin-right="0in" fo:text-indent="-0.5in" style:auto-text-indent="false"/>
    </style:style>
    <style:style style:name="P14" style:family="paragraph" style:parent-style-name="Standard">
      <style:paragraph-properties fo:margin-left="0.75in" fo:margin-right="0in" fo:text-indent="-0.5in" style:auto-text-indent="false"/>
      <style:text-properties officeooo:paragraph-rsid="00cbcf08"/>
    </style:style>
    <style:style style:name="P15" style:family="paragraph" style:parent-style-name="Standard">
      <style:paragraph-properties fo:margin-left="0.75in" fo:margin-right="0in" fo:text-indent="-0.5in" style:auto-text-indent="false"/>
      <style:text-properties officeooo:paragraph-rsid="00cc95a1"/>
    </style:style>
    <style:style style:name="P16" style:family="paragraph" style:parent-style-name="Standard">
      <style:paragraph-properties fo:margin-left="0.0417in" fo:margin-right="0in" fo:text-indent="0in" style:auto-text-indent="false"/>
    </style:style>
    <style:style style:name="P17" style:family="paragraph" style:parent-style-name="Standard">
      <style:paragraph-properties fo:margin-left="-0.5in" fo:margin-right="0in" fo:text-indent="0.5in" style:auto-text-indent="false"/>
      <style:text-properties fo:font-weight="bold" officeooo:paragraph-rsid="0050ab0d" style:font-weight-asian="bold"/>
    </style:style>
    <style:style style:name="P18" style:family="paragraph" style:parent-style-name="Standard">
      <style:paragraph-properties fo:margin-left="-0.5in" fo:margin-right="0in" fo:text-indent="0.5in" style:auto-text-indent="false"/>
      <style:text-properties fo:font-weight="bold" officeooo:paragraph-rsid="00a941cd" style:font-weight-asian="bold"/>
    </style:style>
    <style:style style:name="P19" style:family="paragraph" style:parent-style-name="Standard">
      <style:paragraph-properties fo:margin-left="-0.5in" fo:margin-right="0in" fo:text-indent="0.5in" style:auto-text-indent="false"/>
      <style:text-properties officeooo:paragraph-rsid="00a941cd"/>
    </style:style>
    <style:style style:name="P20" style:family="paragraph" style:parent-style-name="Standard">
      <style:paragraph-properties fo:margin-left="0in" fo:margin-right="0in" fo:text-indent="0in" style:auto-text-indent="false"/>
      <style:text-properties officeooo:rsid="008299d4" officeooo:paragraph-rsid="00937f2c"/>
    </style:style>
    <style:style style:name="P21" style:family="paragraph" style:parent-style-name="Standard">
      <style:paragraph-properties fo:margin-left="0in" fo:margin-right="0in" fo:text-indent="0in" style:auto-text-indent="false"/>
      <style:text-properties officeooo:paragraph-rsid="00937f2c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paragraph-properties fo:margin-left="-0.5in" fo:margin-right="0in" fo:text-indent="0.5in" style:auto-text-indent="false"/>
      <style:text-properties fo:font-weight="bold" officeooo:paragraph-rsid="00a941c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b018" style:font-weight-asian="bold"/>
    </style:style>
    <style:style style:name="T3" style:family="text">
      <style:text-properties fo:font-weight="bold" officeooo:rsid="007dde7b" style:font-weight-asian="bold"/>
    </style:style>
    <style:style style:name="T4" style:family="text">
      <style:text-properties fo:font-weight="bold" officeooo:rsid="007ee3a1" style:font-weight-asian="bold" style:font-weight-complex="normal"/>
    </style:style>
    <style:style style:name="T5" style:family="text">
      <style:text-properties fo:font-weight="bold" officeooo:rsid="00949803" style:font-weight-asian="bold"/>
    </style:style>
    <style:style style:name="T6" style:family="text">
      <style:text-properties fo:font-weight="bold" officeooo:rsid="00cc95a1" style:font-weight-asian="bold"/>
    </style:style>
    <style:style style:name="T7" style:family="text">
      <style:text-properties fo:font-weight="bold" officeooo:rsid="00d0325c" style:font-weight-asian="bold"/>
    </style:style>
    <style:style style:name="T8" style:family="text">
      <style:text-properties fo:font-weight="bold" officeooo:rsid="00d6a64d" style:font-weight-asian="bold"/>
    </style:style>
    <style:style style:name="T9" style:family="text">
      <style:text-properties officeooo:rsid="000930a3"/>
    </style:style>
    <style:style style:name="T10" style:family="text">
      <style:text-properties officeooo:rsid="003b015d"/>
    </style:style>
    <style:style style:name="T11" style:family="text">
      <style:text-properties officeooo:rsid="005db018"/>
    </style:style>
    <style:style style:name="T12" style:family="text">
      <style:text-properties officeooo:rsid="006838c4"/>
    </style:style>
    <style:style style:name="T13" style:family="text">
      <style:text-properties officeooo:rsid="007dde7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7ee3a1" style:font-weight-asian="normal" style:font-weight-complex="normal"/>
    </style:style>
    <style:style style:name="T16" style:family="text">
      <style:text-properties fo:font-weight="normal" officeooo:rsid="00949803" style:font-weight-asian="normal" style:font-weight-complex="normal"/>
    </style:style>
    <style:style style:name="T17" style:family="text">
      <style:text-properties officeooo:rsid="008f73b2"/>
    </style:style>
    <style:style style:name="T18" style:family="text">
      <style:text-properties officeooo:rsid="008299d4"/>
    </style:style>
    <style:style style:name="T19" style:family="text">
      <style:text-properties officeooo:rsid="009f9f92"/>
    </style:style>
    <style:style style:name="T20" style:family="text">
      <style:text-properties officeooo:rsid="00a941cd"/>
    </style:style>
    <style:style style:name="T21" style:family="text">
      <style:text-properties officeooo:rsid="00b774e2"/>
    </style:style>
    <style:style style:name="T22" style:family="text">
      <style:text-properties officeooo:rsid="00bc4d1a"/>
    </style:style>
    <style:style style:name="T23" style:family="text">
      <style:text-properties officeooo:rsid="00c8d939"/>
    </style:style>
    <style:style style:name="T24" style:family="text">
      <style:text-properties officeooo:rsid="00cbcf08"/>
    </style:style>
    <style:style style:name="T25" style:family="text">
      <style:text-properties officeooo:rsid="00cc95a1"/>
    </style:style>
    <style:style style:name="T26" style:family="text">
      <style:text-properties officeooo:rsid="00d0325c"/>
    </style:style>
    <style:style style:name="T27" style:family="text">
      <style:text-properties officeooo:rsid="00d21859"/>
    </style:style>
    <style:style style:name="T28" style:family="text">
      <style:text-properties officeooo:rsid="00d53890"/>
    </style:style>
    <style:style style:name="T29" style:family="text">
      <style:text-properties officeooo:rsid="00d53f74"/>
    </style:style>
    <style:style style:name="T30" style:family="text">
      <style:text-properties officeooo:rsid="00d6a64d"/>
    </style:style>
    <style:style style:name="T31" style:family="text">
      <style:text-properties officeooo:rsid="00d78dbf"/>
    </style:style>
    <style:style style:name="T32" style:family="text">
      <style:text-properties officeooo:rsid="00d8b8b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DATE: <text:s/></text:span><text:span text:style-name="T7">T</text:span><text:span text:style-name="T8">uesday</text:span><text:span text:style-name="T3"> </text:span><text:span text:style-name="T8">March</text:span><text:span text:style-name="T5"> </text:span><text:span text:style-name="T8">14</text:span><text:span text:style-name="T1">, 202</text:span><text:span text:style-name="T6">3</text:span></text:p>
      <text:p text:style-name="P2">TIME: <text:s/><text:span text:style-name="T11">6:</text:span><text:span text:style-name="T21">3</text:span><text:span text:style-name="T11">0 P.M</text:span></text:p>
      <text:p text:style-name="P2"/>
      <text:p text:style-name="P2">LOCATION: AGENDA <text:s/>TOWN HALL 13922 AGENDA ROAD</text:p>
      <text:p text:style-name="P2"><text:s text:c="2"/></text:p>
      <text:p text:style-name="Standard"><text:span text:style-name="T1"><text:s text:c="8"/></text:span>1) Call to order </text:p>
      <text:p text:style-name="P6"/>
      <text:p text:style-name="P5">2) <text:s/>Approve agen<text:span text:style-name="T9">da</text:span></text:p>
      <text:p text:style-name="P5"/>
      <text:p text:style-name="P7"><text:span text:style-name="T17"><text:s/>3) <text:s/>Roll Call- Board Members</text:span> </text:p>
      <text:p text:style-name="P9"/>
      <text:p text:style-name="Standard"><text:s text:c="7"/>4) <text:s/><text:span text:style-name="T13">Approve <text:s/></text:span><text:span text:style-name="T30">February 9</text:span><text:span text:style-name="T13">,</text:span> 202<text:span text:style-name="T26">3</text:span><text:span text:style-name="T12"> </text:span><text:span text:style-name="T13">minutes</text:span> </text:p>
      <text:p text:style-name="Standard"><text:s/></text:p>
      <text:p text:style-name="P9">5) <text:s/>Financial Report - Treasurer</text:p>
      <text:p text:style-name="P4"><text:s text:c="9"/></text:p>
      <text:p text:style-name="P4"><text:span text:style-name="T17"><text:s text:c="7"/>6) </text:span>Communications: </text:p>
      <text:p text:style-name="P11">A: <text:span text:style-name="T30">Lulich Implements</text:span></text:p>
      <text:p text:style-name="P20"><text:s text:c="13"/>B: <text:span text:style-name="T30">Lange Enterprises</text:span></text:p>
      <text:p text:style-name="P20"><text:s text:c="13"/><text:span text:style-name="T27">C: </text:span><text:span text:style-name="T30">Batteries Plus</text:span></text:p>
      <text:p text:style-name="P20"><text:s text:c="13"/><text:span text:style-name="T28">D: </text:span><text:span text:style-name="T31">Tactical Pipeline Response Training</text:span></text:p>
      <text:p text:style-name="P20"/>
      <text:p text:style-name="P21"><text:span text:style-name="T18"><text:s text:c="6"/></text:span>7<text:span text:style-name="T20">)</text:span> <text:s text:c="2"/>Public Comment/Other</text:p>
      <text:p text:style-name="Standard"><text:s text:c="13"/>A: Ashland County Sheriffs Department – <text:s/></text:p>
      <text:p text:style-name="P12"><text:s text:c="22"/>B: </text:p>
      <text:p text:style-name="P12"><text:s text:c="15"/>8) <text:s/>Unfinished Business / Old Business</text:p>
      <text:p text:style-name="P10">A: Equipment: </text:p>
      <text:p text:style-name="P10"/>
      <text:p text:style-name="P3"><text:s text:c="6"/>9) <text:s/>New Business:</text:p>
      <text:p text:style-name="P13"><text:s text:c="7"/>A: <text:span text:style-name="T21"><text:s/></text:span><text:span text:style-name="T31">M.S.H.A Training</text:span></text:p>
      <text:p text:style-name="P13"><text:s text:c="7"/><text:span text:style-name="T23">B: <text:s/></text:span><text:span text:style-name="T31">Agreement</text:span></text:p>
      <text:p text:style-name="P14"><text:s text:c="7"/><text:span text:style-name="T24">C: <text:s/></text:span><text:span text:style-name="T31">Compensation- Training</text:span></text:p>
      <text:p text:style-name="P15"><text:s text:c="6"/></text:p>
      <text:p text:style-name="P8">10) <text:s/>Officers Report</text:p>
      <text:p text:style-name="Standard"><text:s text:c="11"/>A:</text:p>
      <text:p text:style-name="Standard"><text:s text:c="11"/>B: </text:p>
      <text:p text:style-name="P2"><text:s text:c="6"/></text:p>
      <text:p text:style-name="P17">11) PUBLIC NOTICES:</text:p>
      <text:p text:style-name="P18"><text:s text:c="6"/><text:span text:style-name="T22">Regular Board Meeting</text:span><text:span text:style-name="T20"> : </text:span><text:span text:style-name="T31">April</text:span><text:span text:style-name="T20">, 202</text:span><text:span text:style-name="T21">3</text:span><text:span text:style-name="T20"> <text:s/>6:30 p.m.</text:span></text:p>
      <text:p text:style-name="P18"><text:s text:c="6"/><text:span text:style-name="T31">Annual Meeting : </text:span></text:p>
      <text:p text:style-name="P18"><text:s text:c="6"/><text:span text:style-name="T32">Spring Election: April 4,2023</text:span></text:p>
      <text:p text:style-name="P18"><text:s text:c="6"/></text:p>
      <text:p text:style-name="P19"><text:span text:style-name="T1">12)</text:span><text:span text:style-name="T14"> <text:s/></text:span><text:span text:style-name="T16"><text:s/></text:span><text:span text:style-name="T15">Signin</text:span><text:span text:style-name="T4">g</text:span><text:span text:style-name="T14"> </text:span>of vouchers, electronic vouchers to United </text:p>
      <text:p text:style-name="Standard"><text:s text:c="11"/>States Treasury , Wisconsin Department of Revenue <text:span text:style-name="T10">and Wisconsin</text:span> <text:s text:c="7"/></text:p>
      <text:p text:style-name="Standard"><text:s text:c="12"/><text:span text:style-name="T10">Employee Trust Funds</text:span></text:p>
      <text:p text:style-name="Standard"/>
      <text:p text:style-name="Standard"><text:s text:c="3"/>13) <text:s/>Adjourn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11">
        <style:list-level-properties text:list-level-position-and-space-mode="label-alignment">
          <style:list-level-label-alignment text:label-followed-by="listtab" text:list-tab-stop-position="0.4272in" fo:text-indent="-0.3854in" fo:margin-left="0.4272in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6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2">
        <style:list-level-properties text:list-level-position-and-space-mode="label-alignment">
          <style:list-level-label-alignment text:label-followed-by="listtab" text:list-tab-stop-position="0.3854in" fo:text-indent="-0.3437in" fo:margin-left="0.3854in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917in" fo:text-indent="-0.1252in" fo:margin-left="1.2917in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917in" fo:text-indent="-0.1252in" fo:margin-left="2.7917in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17in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6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2">
        <style:list-level-properties text:list-level-position-and-space-mode="label-alignment">
          <style:list-level-label-alignment text:label-followed-by="listtab" text:list-tab-stop-position="0.552in" fo:text-indent="-0.302in" fo:margin-left="0.552in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8.5in" fo:page-height="14in" style:num-format="1" style:print-orientation="portrait" fo:margin-top="0.5in" fo:margin-bottom="0.5in" fo:margin-left="1.25in" fo:margin-right="1.25in" style:writing-mode="lr-tb" style:layout-grid-color="#c0c0c0" style:layout-grid-lines="5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MP1">TOWN OF AGENDA – TOWN BOARD MEETING AGENDA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)</dc:title>
    <dc:subject/>
    <meta:keyword/>
    <dc:description/>
    <meta:creation-date>2023-01-09T08:23:50.335000000</meta:creation-date>
    <meta:editing-cycles>7</meta:editing-cycles>
    <meta:editing-duration>PT22M31S</meta:editing-duration>
    <meta:generator>LibreOffice/7.0.3.1$Windows_X86_64 LibreOffice_project/d7547858d014d4cf69878db179d326fc3483e082</meta:generator>
    <dc:date>2023-03-10T11:52:09.406000000</dc:date>
    <meta:document-statistic meta:table-count="0" meta:image-count="0" meta:object-count="0" meta:page-count="1" meta:paragraph-count="40" meta:word-count="134" meta:character-count="1114" meta:non-whitespace-character-count="731"/>
  </office:meta>
</office:document-meta>
</file>